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Komma" style:data-style-name="N38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6" style:family="table-cell" style:parent-style-name="Komma" style:data-style-name="N38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</style:style>
    <style:style style:name="ce8" style:family="table-cell" style:parent-style-name="Komma" style:data-style-name="N38">
      <style:table-cell-properties fo:border-top="thin solid #000000" fo:border-bottom="thin solid #000000" fo:border-left="none" fo:border-right="none" fo:background-color="#FFFFFF"/>
    </style:style>
    <style:style style:name="ce9" style:family="table-cell" style:parent-style-name="Komma" style:data-style-name="N38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 style:cell-protect="protecte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protected"/>
    </style:style>
    <style:style style:name="ce12" style:family="table-cell" style:parent-style-name="Default" style:data-style-name="N0">
      <style:table-cell-properties fo:border="thin solid #000000" fo:background-color="#BFBFBF" style:cell-protect="none"/>
    </style:style>
    <style:style style:name="ce13" style:family="table-cell" style:parent-style-name="Valuta" style:data-style-name="N36">
      <style:table-cell-properties fo:background-color="#FFFFFF"/>
    </style:style>
    <style:style style:name="ce14" style:family="table-cell" style:parent-style-name="Valuta" style:data-style-name="N37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 style:cell-protect="none"/>
    </style:style>
    <style:style style:name="ce16" style:family="table-cell" style:parent-style-name="Valuta" style:data-style-name="N37">
      <style:table-cell-properties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 style:cell-protec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BFBFBF" style:cell-protect="none"/>
      <style:text-properties fo:font-weight="bold" style:font-weight-asian="bold" style:font-weight-complex="bold"/>
    </style:style>
    <style:style style:name="ce19" style:family="table-cell" style:parent-style-name="Valuta" style:data-style-name="N37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Valuta" style:data-style-name="N37">
      <style:table-cell-properties fo:border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cell-protect="protected"/>
      <style:text-properties fo:font-style="italic" style:font-style-asian="italic" style:font-style-complex="italic"/>
    </style:style>
    <style:style style:name="ce22" style:family="table-cell" style:parent-style-name="Default" style:data-style-name="N37">
      <style:table-cell-properties fo:background-color="#FFFFFF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#FFFFFF" style:cell-protect="protected"/>
    </style:style>
    <style:style style:name="ce24" style:family="table-cell" style:parent-style-name="Default" style:data-style-name="N13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5" style:family="table-cell" style:parent-style-name="Procent" style:data-style-name="N13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itiatiefrijk_De_Wolde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Begrotingsformat Initiatiefrijk De Wolden</text:p>
          </table:table-cell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Naam project:</text:p>
          </table:table-cell>
          <table:table-cell table:style-name="ce3"/>
          <table:table-cell table:number-columns-repeated="2" table:style-name="ce5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2">
            <text:p>Zaaknummer:</text:p>
          </table:table-cell>
          <table:table-cell table:style-name="ce3"/>
          <table:table-cell table:number-columns-repeated="2" table:style-name="ce7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6">
            <text:p>Begroting</text:p>
          </table:table-cell>
          <table:covered-table-cell table:number-columns-repeated="4"/>
          <table:table-cell table:style-name="ce3"/>
          <table:table-cell office:value-type="string" table:number-columns-spanned="2" table:number-rows-spanned="1" table:style-name="ce26">
            <text:p>Realisatie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Kosten</text:p>
          </table:table-cell>
          <table:table-cell table:number-columns-repeated="6" table:style-name="ce2"/>
          <table:table-cell table:style-name="ce9"/>
          <table:table-cell table:number-columns-repeated="16376" table:style-name="ce2"/>
        </table:table-row>
        <table:table-row table:style-name="ro1">
          <table:table-cell office:value-type="string" table:style-name="ce10">
            <text:p>1)</text:p>
          </table:table-cell>
          <table:table-cell office:value-type="string" table:style-name="ce11">
            <text:p>Vrijwilligerswerk</text:p>
          </table:table-cell>
          <table:table-cell table:style-name="ce12">
            <office:annotation draw:style-name="a0" svg:x="3.97916666666667in" svg:y="1.78125in" svg:width="6.66666666666667in" svg:height="0.385416666666667in">
              <dc:creator>isleen</dc:creator>
              <text:p><text:span text:style-name="T1">isleen:</text:span><text:span text:style-name="T2"/></text:p>
              <text:p><text:span text:style-name="T2">Vul hier het aantal uren in</text:span></text:p>
            </office:annotation>
          </table:table-cell>
          <table:table-cell office:value-type="currency" office:value="22" table:style-name="ce13">
            <text:p><text:s/>€ 22,00<text:s/></text:p>
          </table:table-cell>
          <table:table-cell office:value-type="currency" office:value="0" table:formula="msoxl:=+C8*D8" table:style-name="ce14">
            <text:p><text:s/>€ -00<text:s/></text:p>
          </table:table-cell>
          <table:table-cell table:style-name="ce3"/>
          <table:table-cell table:style-name="ce12">
            <office:annotation draw:style-name="a1" svg:x="6.54166666666667in" svg:y="1.78125in" svg:width="1.75in" svg:height="0.385416666666667in">
              <dc:creator>isleen</dc:creator>
              <text:p><text:span text:style-name="T1">isleen:</text:span><text:span text:style-name="T2"/></text:p>
              <text:p><text:span text:style-name="T2">Vul hier het aantal uren in</text:span></text:p>
            </office:annotation>
          </table:table-cell>
          <table:table-cell office:value-type="currency" office:value="0" table:formula="msoxl:=+G8*D8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)</text:p>
          </table:table-cell>
          <table:table-cell table:style-name="ce15"/>
          <table:table-cell table:style-name="ce12">
            <office:annotation draw:style-name="a2" svg:x="3.96875in" svg:y="2.04166666666667in" svg:width="1.9375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office:value-type="string" table:style-name="ce16">
            <text:p>*</text:p>
          </table:table-cell>
          <table:table-cell office:value-type="currency" office:value="0" table:formula="msoxl:=+C9" table:style-name="ce14">
            <text:p><text:s/>€ -00<text:s/></text:p>
          </table:table-cell>
          <table:table-cell table:style-name="ce3"/>
          <table:table-cell table:style-name="ce12">
            <office:annotation draw:style-name="a3" svg:x="6.54166666666667in" svg:y="2.04166666666667in" svg:width="1.75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office:value-type="currency" office:value="0" table:formula="msoxl:=+G9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)</text:p>
          </table:table-cell>
          <table:table-cell table:style-name="ce15"/>
          <table:table-cell table:style-name="ce12"/>
          <table:table-cell office:value-type="string" table:style-name="ce16">
            <text:p>*</text:p>
          </table:table-cell>
          <table:table-cell office:value-type="currency" office:value="0" table:formula="msoxl:=+C10" table:style-name="ce14">
            <text:p><text:s/>€ -00<text:s/></text:p>
          </table:table-cell>
          <table:table-cell table:style-name="ce3"/>
          <table:table-cell table:style-name="ce12"/>
          <table:table-cell office:value-type="currency" office:value="0" table:formula="msoxl:=+G10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4)</text:p>
          </table:table-cell>
          <table:table-cell table:style-name="ce15"/>
          <table:table-cell table:style-name="ce12"/>
          <table:table-cell office:value-type="string" table:style-name="ce16">
            <text:p>*</text:p>
          </table:table-cell>
          <table:table-cell office:value-type="currency" office:value="0" table:formula="msoxl:=+C11" table:style-name="ce14">
            <text:p><text:s/>€ -00<text:s/></text:p>
          </table:table-cell>
          <table:table-cell table:style-name="ce3"/>
          <table:table-cell table:style-name="ce12"/>
          <table:table-cell office:value-type="currency" office:value="0" table:formula="msoxl:=+G11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)</text:p>
          </table:table-cell>
          <table:table-cell table:style-name="ce15"/>
          <table:table-cell table:style-name="ce12"/>
          <table:table-cell office:value-type="string" table:style-name="ce16">
            <text:p>*</text:p>
          </table:table-cell>
          <table:table-cell office:value-type="currency" office:value="0" table:formula="msoxl:=+C12" table:style-name="ce14">
            <text:p><text:s/>€ -00<text:s/></text:p>
          </table:table-cell>
          <table:table-cell table:style-name="ce3"/>
          <table:table-cell table:style-name="ce12"/>
          <table:table-cell office:value-type="currency" office:value="0" table:formula="msoxl:=+G12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6)</text:p>
          </table:table-cell>
          <table:table-cell table:style-name="ce17"/>
          <table:table-cell table:style-name="ce18"/>
          <table:table-cell office:value-type="string" table:style-name="ce19">
            <text:p>*</text:p>
          </table:table-cell>
          <table:table-cell office:value-type="currency" office:value="0" table:formula="msoxl:=+C13" table:style-name="ce20">
            <text:p><text:s/>€ -00<text:s/></text:p>
          </table:table-cell>
          <table:table-cell table:style-name="ce2"/>
          <table:table-cell table:style-name="ce18"/>
          <table:table-cell office:value-type="currency" office:value="0" table:formula="msoxl:=+G13" table:style-name="ce14">
            <text:p><text:s/>€ -00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Totale kosten<text:s/></text:p>
          </table:table-cell>
          <table:table-cell table:number-columns-repeated="2" table:style-name="ce3"/>
          <table:table-cell table:style-name="ce16"/>
          <table:table-cell office:value-type="currency" office:value="0" table:formula="msoxl:=SUM(E8:E13)" table:style-name="ce19">
            <text:p><text:s/>€ -00<text:s/></text:p>
          </table:table-cell>
          <table:table-cell table:number-columns-repeated="2" table:style-name="ce3"/>
          <table:table-cell office:value-type="currency" office:value="0" table:formula="msoxl:=SUM(H8:H13)" table:style-name="ce22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brengst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1">
            <text:p>Eigen bijdrag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1)</text:p>
          </table:table-cell>
          <table:table-cell office:value-type="string" table:style-name="ce11">
            <text:p>Vrijwilligerswerk</text:p>
          </table:table-cell>
          <table:table-cell office:value-type="float" office:value="0" table:formula="msoxl:=+C8" table:style-name="ce10">
            <office:annotation draw:style-name="a4" svg:x="3.96875in" svg:y="4.21875in" svg:width="1.9375in" svg:height="0.385416666666667in">
              <dc:creator>isleen</dc:creator>
              <text:p><text:span text:style-name="T1">isleen:</text:span><text:span text:style-name="T2"/></text:p>
              <text:p><text:span text:style-name="T2">Vul hier het aantal uren in</text:span></text:p>
            </office:annotation>
            <text:p>0</text:p>
          </table:table-cell>
          <table:table-cell office:value-type="currency" office:value="22" table:formula="msoxl:=+D8" table:style-name="ce13">
            <text:p><text:s/>€ 22,00<text:s/></text:p>
          </table:table-cell>
          <table:table-cell office:value-type="currency" office:value="0" table:formula="msoxl:=+C17*D17" table:style-name="ce14">
            <text:p><text:s/>€ -00<text:s/></text:p>
          </table:table-cell>
          <table:table-cell table:style-name="ce3"/>
          <table:table-cell office:value-type="float" office:value="0" table:formula="msoxl:=+G8" table:style-name="ce10">
            <office:annotation draw:style-name="a5" svg:x="6.54166666666667in" svg:y="4.21875in" svg:width="1.75in" svg:height="0.385416666666667in">
              <dc:creator>isleen</dc:creator>
              <text:p><text:span text:style-name="T1">isleen:</text:span><text:span text:style-name="T2"/></text:p>
              <text:p><text:span text:style-name="T2">Vul hier het aantal uren in</text:span></text:p>
            </office:annotation>
            <text:p>0</text:p>
          </table:table-cell>
          <table:table-cell office:value-type="currency" office:value="0" table:formula="msoxl:=+G17*D17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)</text:p>
          </table:table-cell>
          <table:table-cell table:style-name="ce15"/>
          <table:table-cell table:style-name="ce12">
            <office:annotation draw:style-name="a6" svg:x="3.96875in" svg:y="4.47916666666667in" svg:width="1.9375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table:style-name="ce16"/>
          <table:table-cell office:value-type="currency" office:value="0" table:formula="msoxl:=+C18" table:style-name="ce14">
            <text:p><text:s/>€ -00<text:s/></text:p>
          </table:table-cell>
          <table:table-cell table:style-name="ce3"/>
          <table:table-cell table:style-name="ce12">
            <office:annotation draw:style-name="a7" svg:x="6.54166666666667in" svg:y="4.47916666666667in" svg:width="1.75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office:value-type="currency" office:value="0" table:formula="msoxl:=+G18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)</text:p>
          </table:table-cell>
          <table:table-cell table:style-name="ce15"/>
          <table:table-cell table:style-name="ce12"/>
          <table:table-cell table:style-name="ce16"/>
          <table:table-cell office:value-type="currency" office:value="0" table:formula="msoxl:=+C19" table:style-name="ce14">
            <text:p><text:s/>€ -00<text:s/></text:p>
          </table:table-cell>
          <table:table-cell table:style-name="ce3"/>
          <table:table-cell table:style-name="ce12"/>
          <table:table-cell office:value-type="currency" office:value="0" table:formula="msoxl:=+G19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ds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0">
            <text:p>1)</text:p>
          </table:table-cell>
          <table:table-cell table:style-name="ce15"/>
          <table:table-cell table:style-name="ce12">
            <office:annotation draw:style-name="a8" svg:x="3.96875in" svg:y="5.57291666666667in" svg:width="1.9375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table:style-name="ce16"/>
          <table:table-cell office:value-type="currency" office:value="0" table:formula="msoxl:=+C22" table:style-name="ce14">
            <text:p><text:s/>€ -00<text:s/></text:p>
          </table:table-cell>
          <table:table-cell table:style-name="ce3"/>
          <table:table-cell table:style-name="ce12">
            <office:annotation draw:style-name="a9" svg:x="6.54166666666667in" svg:y="5.57291666666667in" svg:width="1.75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office:value-type="currency" office:value="0" table:formula="msoxl:=+G22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)</text:p>
          </table:table-cell>
          <table:table-cell table:style-name="ce15"/>
          <table:table-cell table:style-name="ce12"/>
          <table:table-cell table:style-name="ce16"/>
          <table:table-cell office:value-type="currency" office:value="0" table:formula="msoxl:=+C23" table:style-name="ce14">
            <text:p><text:s/>€ -00<text:s/></text:p>
          </table:table-cell>
          <table:table-cell table:style-name="ce3"/>
          <table:table-cell table:style-name="ce12"/>
          <table:table-cell office:value-type="currency" office:value="0" table:formula="msoxl:=+G23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)</text:p>
          </table:table-cell>
          <table:table-cell table:style-name="ce15"/>
          <table:table-cell table:style-name="ce12"/>
          <table:table-cell table:style-name="ce16"/>
          <table:table-cell office:value-type="currency" office:value="0" table:formula="msoxl:=+C24" table:style-name="ce14">
            <text:p><text:s/>€ -00<text:s/></text:p>
          </table:table-cell>
          <table:table-cell table:style-name="ce3"/>
          <table:table-cell table:style-name="ce12"/>
          <table:table-cell office:value-type="currency" office:value="0" table:formula="msoxl:=+G24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Gemeente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0">
            <text:p>1)</text:p>
          </table:table-cell>
          <table:table-cell office:value-type="string" table:style-name="ce11">
            <text:p>Initiatiefrijk De Wolden</text:p>
          </table:table-cell>
          <table:table-cell table:style-name="ce12">
            <office:annotation draw:style-name="a10" svg:x="3.96875in" svg:y="6.91666666666667in" svg:width="1.9375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table:style-name="ce16"/>
          <table:table-cell office:value-type="currency" office:value="0" table:formula="msoxl:=+C27" table:style-name="ce14">
            <text:p><text:s/>€ -00<text:s/></text:p>
          </table:table-cell>
          <table:table-cell table:style-name="ce3"/>
          <table:table-cell table:style-name="ce12">
            <office:annotation draw:style-name="a11" svg:x="6.54166666666667in" svg:y="6.91666666666667in" svg:width="1.75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office:value-type="currency" office:value="0" table:formula="msoxl:=+G27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)</text:p>
          </table:table-cell>
          <table:table-cell table:style-name="ce15"/>
          <table:table-cell table:style-name="ce12"/>
          <table:table-cell table:style-name="ce16"/>
          <table:table-cell office:value-type="currency" office:value="0" table:formula="msoxl:=+C28" table:style-name="ce14">
            <text:p><text:s/>€ -00<text:s/></text:p>
          </table:table-cell>
          <table:table-cell table:style-name="ce3"/>
          <table:table-cell table:style-name="ce12"/>
          <table:table-cell office:value-type="currency" office:value="0" table:formula="msoxl:=+G28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)</text:p>
          </table:table-cell>
          <table:table-cell table:style-name="ce15"/>
          <table:table-cell table:style-name="ce12"/>
          <table:table-cell table:style-name="ce16"/>
          <table:table-cell office:value-type="currency" office:value="0" table:formula="msoxl:=+C29" table:style-name="ce14">
            <text:p><text:s/>€ -00<text:s/></text:p>
          </table:table-cell>
          <table:table-cell table:style-name="ce3"/>
          <table:table-cell table:style-name="ce12"/>
          <table:table-cell office:value-type="currency" office:value="0" table:formula="msoxl:=+G29" table:style-name="ce14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otale opbrengsten</text:p>
          </table:table-cell>
          <table:table-cell table:number-columns-repeated="3" table:style-name="ce3"/>
          <table:table-cell office:value-type="currency" office:value="0" table:formula="msoxl:=SUM(E17:E29)" table:style-name="ce22">
            <text:p><text:s/>€ -00<text:s/></text:p>
          </table:table-cell>
          <table:table-cell table:number-columns-repeated="2" table:style-name="ce3"/>
          <table:table-cell office:value-type="currency" office:value="0" table:formula="msoxl:=SUM(H17:H29)" table:style-name="ce22">
            <text:p><text:s/>€ -00<text:s/></text:p>
          </table:table-cell>
          <table:table-cell table:number-columns-repeated="16376"/>
        </table:table-row>
        <table:table-row table:style-name="ro1">
          <table:table-cell table:number-columns-repeated="4" table:style-name="ce3"/>
          <table:table-cell office:value-type="currency" office:value="0" table:formula="msoxl:=+E14-E30" table:style-name="ce23">
            <text:p><text:s/>€ -00<text:s/></text:p>
          </table:table-cell>
          <table:table-cell table:number-columns-repeated="2" table:style-name="ce2"/>
          <table:table-cell office:value-type="currency" office:value="0" table:formula="msoxl:=+H14-H30" table:style-name="ce23">
            <text:p><text:s/>€ -00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e bijdrage vanuit Initiatiefrijk De Wolden mag volgens de beleidsregels maximaal 50% bedragen</text:p>
          </table:table-cell>
          <table:table-cell table:number-columns-repeated="4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style-name="ce3"/>
          <table:table-cell table:style-name="ce24"/>
          <table:table-cell table:number-columns-repeated="2" table:style-name="ce3"/>
          <table:table-cell office:value-type="percentage" office:value="0" table:formula="msoxl:=IF(ISERROR(E27/E14),0,E27/E14)" table:style-name="ce25">
            <text:p>0%</text:p>
          </table:table-cell>
          <table:table-cell table:number-columns-repeated="2" table:style-name="ce3"/>
          <table:table-cell office:value-type="percentage" office:value="0" table:formula="msoxl:=IF(ISERROR(H27/H14),0,H27/H14)" table:style-name="ce25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* Graag offertes toevoegen</text:p>
          </table:table-cell>
          <table:table-cell table:number-columns-repeated="16383" table:style-name="ce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4in" fo:margin-right="0.24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24in" fo:margin-right="0.24in" fo:margin-bottom="0in"/>
      </style:header-style>
      <style:footer-style>
        <style:header-footer-properties fo:min-height="0in" fo:margin-left="0.24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sleen</meta:initial-creator>
    <dc:creator>nmircetic</dc:creator>
    <meta:creation-date>2016-09-29T11:54:22Z</meta:creation-date>
    <dc:date>2019-09-10T09:37:08Z</dc:date>
    <meta:print-date>2018-11-20T19:29:48Z</meta:print-date>
  </office:meta>
</office:document-meta>
</file>